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van 5 woningen op bouwveld G Fase 1b, Doonheide II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alisatie van 5 woningen op bouwveld G Fase 1b, <text:span text:style-name="nadrukvet">Doonheide II</text:span> (78161-2022) <text:span text:style-name="nadrukvet">activiteit bouwen</text:span> ingekomen 15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440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61-2022</meta:user-defined>
    <dc:language>nl</dc:language>
    <meta:user-defined meta:name="OVERHEIDop.locatietype/OVERHEIDop.gebiedsmarkering">Weg</meta:user-defined>
    <meta:user-defined meta:name="DC.title">Aanvraag vergunning voor de realisatie van 5 woningen op bouwveld G Fase 1b, Doonheide II te Gemer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01</meta:user-defined>
    <meta:user-defined meta:name="OVERHEIDop.GmbID/DC.identifier">gmb-2022-474401</meta:user-defined>
    <meta:user-defined meta:name="OVERHEIDop.versieInformatie"/>
  </office:meta>
</office:document-meta>
</file>