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Hectorlaan 30 563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93-OVR-47393</text:p>
            <text:p text:style-name="common-al">Omschrijving: wijzigen gebruik van het pand tbv kamerverhuur</text:p>
            <text:p text:style-name="common-al">Adres: Hectorlaan 30 5631CD Eindhoven</text:p>
            <text:p text:style-name="common-al">Soort aanvraag: Buitenplanse kleine afwijking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39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93-OVR-47393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Hectorlaan 30 5631CD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98</meta:user-defined>
    <meta:user-defined meta:name="OVERHEIDop.GmbID/DC.identifier">gmb-2022-474398</meta:user-defined>
    <meta:user-defined meta:name="OVERHEIDop.versieInformatie"/>
  </office:meta>
</office:document-meta>
</file>