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richten van een cateringbedrijf met opslag van partyverhuurmaterialen aan De Huufkes 86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Van Reusel Partyservice, gelegen aan De Huufkes 86 te Nuenen, voor het oprichten van een cateringbedrijf met opslag van partyverhuurmaterialen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>Wilt u een mondelinge toelichting op de stukken, dan kunt u hiervoor een telefonische afspraak maken met mevrouw S. Ramkhelawan van de Omgevingsdienst Zuidoost-Brabant, tel. (06) 362764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43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3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prichten van een cateringbedrijf met opslag van partyverhuurmaterialen aan De Huufkes 86 te Nuen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4397</meta:user-defined>
    <meta:user-defined meta:name="OVERHEIDop.GmbID/DC.identifier">gmb-2022-474397</meta:user-defined>
    <meta:user-defined meta:name="OVERHEIDop.versieInformatie"/>
  </office:meta>
</office:document-meta>
</file>