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in het voormalige MOB complex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ormalige MOB complex - het bouwen van een woning (bouwen). Ingekomen op 05-08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bouwen van een woning in het voormalige MOB complex te Mill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96</meta:user-defined>
    <meta:user-defined meta:name="OVERHEIDop.GmbID/DC.identifier">gmb-2022-474396</meta:user-defined>
    <meta:user-defined meta:name="OVERHEIDop.versieInformatie"/>
  </office:meta>
</office:document-meta>
</file>