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3929, Americaanseweg ong., (HOR01 L 1907),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3929</text:p>
            <text:p text:style-name="common-al">De omschrijving van de zaak:aanleg permacultuur/voedselbos met bijbehorende voorzieningen</text:p>
            <text:p text:style-name="common-al">De ontvangstdatum van de zaak: 8 augustus 2022</text:p>
            <text:p text:style-name="common-al">De globale locatie:Americaanseweg ong., (HOR01 L 1907),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1 oktober 2022</text:p>
            <text:p text:style-name="common-al">De startdatum inzagetermijn:22 oktober 2022</text:p>
            <text:p text:style-name="common-al">De startdatum bezwaartermijn:22 oktober 2022</text:p>
            <text:p text:style-name="common-al">De startdatum beroeptermijn:22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439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mericaanseweg ong., (HOR01 L 1907), Horst</meta:user-defined>
    <dc:language>nl</dc:language>
    <meta:user-defined meta:name="OVERHEIDop.locatietype/OVERHEIDop.gebiedsmarkering">Vlak</meta:user-defined>
    <meta:user-defined meta:name="DC.title">Kennisgeving termijnverlenging 2022-043929, Americaanseweg ong., (HOR01 L 1907), Hors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95</meta:user-defined>
    <meta:user-defined meta:name="OVERHEIDop.GmbID/DC.identifier">gmb-2022-474395</meta:user-defined>
    <meta:user-defined meta:name="OVERHEIDop.versieInformatie"/>
  </office:meta>
</office:document-meta>
</file>