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drijfsbebouwing aan Dommel 4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ing bedrijfsbebouwing, <text:span text:style-name="nadrukvet">Dommel 47 </text:span>(78608-2022) <text:span text:style-name="nadrukvet">activiteit bouwen </text:span>ingekomen 18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3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08-2022</meta:user-defined>
    <dc:language>nl</dc:language>
    <meta:user-defined meta:name="OVERHEIDop.locatietype/OVERHEIDop.gebiedsmarkering">Adres</meta:user-defined>
    <meta:user-defined meta:name="DC.title">Aanvraag vergunning voor de uitbreiding van een bedrijfsbebouwing aan Dommel 47 te Geme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94</meta:user-defined>
    <meta:user-defined meta:name="OVERHEIDop.GmbID/DC.identifier">gmb-2022-474394</meta:user-defined>
    <meta:user-defined meta:name="OVERHEIDop.versieInformatie"/>
  </office:meta>
</office:document-meta>
</file>