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toestaan van kamerbewoning voor maximaal 4 personen aan Robijnlaan 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Robijnlaan 83 – het toestaan van kamerbewoning voor maximaal 4 personen (Verzonden 18-10-2022)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gemeente@landvancuijk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toestaan van kamerbewoning voor maximaal 4 personen aan Robijnlaan 8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92</meta:user-defined>
    <meta:user-defined meta:name="OVERHEIDop.GmbID/DC.identifier">gmb-2022-474392</meta:user-defined>
    <meta:user-defined meta:name="OVERHEIDop.versieInformatie"/>
  </office:meta>
</office:document-meta>
</file>