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vrijstaande woning aan Moerboom 3 (kavel 8, kadastraal P 1147)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Moerboom 3 (kavel 8, kadastraal P 1147) - het bouwen van een vrijstaande woning (bouwen). Verzonden 1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8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8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bouwen van een vrijstaande woning aan Moerboom 3 (kavel 8, kadastraal P 1147) te Wilbertoo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87</meta:user-defined>
    <meta:user-defined meta:name="OVERHEIDop.GmbID/DC.identifier">gmb-2022-474387</meta:user-defined>
    <meta:user-defined meta:name="OVERHEIDop.versieInformatie"/>
  </office:meta>
</office:document-meta>
</file>