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rbergseweg 4 1 in Heerde: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oktober 2022 een omgevingsvergunning heeft verleend voor het kappen van vier bomen op het perceel Koerbergseweg 4 1 in Heerde (verzenddatum:  13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438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0420</meta:user-defined>
    <meta:user-defined meta:name="DCTERMS.abstract">Verleende omgevingsvergunning Koerbergseweg 4 1 in Heerde: het kappen van vier bomen.</meta:user-defined>
    <dc:language>nl</dc:language>
    <meta:user-defined meta:name="OVERHEIDop.locatietype/OVERHEIDop.gebiedsmarkering">Adres</meta:user-defined>
    <meta:user-defined meta:name="DC.title">Verleende omgevingsvergunning Koerbergseweg 4 1 in Heerde: het kappen van vier bo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82</meta:user-defined>
    <meta:user-defined meta:name="OVERHEIDop.GmbID/DC.identifier">gmb-2022-474382</meta:user-defined>
    <meta:user-defined meta:name="OVERHEIDop.versieInformatie"/>
  </office:meta>
</office:document-meta>
</file>