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5256) van Naeltwijckstraat 32 Voorburg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okto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438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8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8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05256) van Naeltwijckstraat 32 Voorburg het realiseren van een dakterras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381</meta:user-defined>
    <meta:user-defined meta:name="OVERHEIDop.GmbID/DC.identifier">gmb-2022-474381</meta:user-defined>
    <meta:user-defined meta:name="OVERHEIDop.versieInformatie"/>
  </office:meta>
</office:document-meta>
</file>