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tijdelijk gebruiken van gronden en bouwwerken in strijd met het  bestemmingsplan als statische opslag met caravanstalling aan Steenklef 1 te Vortum-Mul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Vortum-Mullem</text:p>
            <text:list text:style-name="id1-3-2-1-1-4">
              <text:list-item text:style-override="id1-3-2-1-1-4-1">
                <text:number>•</text:number>
                <text:p text:style-name="al">Steenklef 1 - het tijdelijk gebruiken van gronden en bouwwerken in strijd met het  bestemmingsplan als statische opslag met caravanstalling (afwijken bestemmingsplan). Verzonden 14-10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4378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37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37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tijdelijk gebruiken van gronden en bouwwerken in strijd met het  bestemmingsplan als statische opslag met caravanstalling aan Steenklef 1 te Vortum-Mullem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378</meta:user-defined>
    <meta:user-defined meta:name="OVERHEIDop.GmbID/DC.identifier">gmb-2022-474378</meta:user-defined>
    <meta:user-defined meta:name="OVERHEIDop.versieInformatie"/>
  </office:meta>
</office:document-meta>
</file>