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overdekte uitlopen bij de bestaande pluimveestallen aan Oldert 6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realiseren overdekte uitlopen bij de bestaande pluimveestallen,<text:span text:style-name="nadrukvet"> Oldert 6 </text:span>(78638-2022) <text:span text:style-name="nadrukvet">activiteit</text:span> <text:span text:style-name="nadrukvet">milieuneutraal veranderen </text:span>ingekomen 18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437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7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7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78638-2022</meta:user-defined>
    <dc:language>nl</dc:language>
    <meta:user-defined meta:name="OVERHEIDop.locatietype/OVERHEIDop.gebiedsmarkering">Adres</meta:user-defined>
    <meta:user-defined meta:name="DC.title">Aanvraag vergunning voor het realiseren van overdekte uitlopen bij de bestaande pluimveestallen aan Oldert 6 te Bakel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76</meta:user-defined>
    <meta:user-defined meta:name="OVERHEIDop.GmbID/DC.identifier">gmb-2022-474376</meta:user-defined>
    <meta:user-defined meta:name="OVERHEIDop.versieInformatie"/>
  </office:meta>
</office:document-meta>
</file>