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nderhoud plegen aan 8 woningen aan Harrie van den Bergstraat 11, 11A, 13, 13A, 15, 15A, 17 en 17A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Harrie van den Bergstraat 11, 11A, 13, 13A, 15, 15A, 17 en 17A – het onderhoud plegen aan 8 woningen (bouwen). Verzonden 1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7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onderhoud plegen aan 8 woningen aan Harrie van den Bergstraat 11, 11A, 13, 13A, 15, 15A, 17 en 17A te Sint Anthoni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75</meta:user-defined>
    <meta:user-defined meta:name="OVERHEIDop.GmbID/DC.identifier">gmb-2022-474375</meta:user-defined>
    <meta:user-defined meta:name="OVERHEIDop.versieInformatie"/>
  </office:meta>
</office:document-meta>
</file>