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ouwplan voor een garage met overkapping aan Nieuwe Uitleg 5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plan garage met overkapping,<text:span text:style-name="nadrukvet"> Nieuwe Uitleg 53 </text:span>(77048-2022) <text:span text:style-name="nadrukvet">activiteit bouwen </text:span>ingekomen 1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3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48-2022</meta:user-defined>
    <dc:language>nl</dc:language>
    <meta:user-defined meta:name="OVERHEIDop.locatietype/OVERHEIDop.gebiedsmarkering">Adres</meta:user-defined>
    <meta:user-defined meta:name="DC.title">Aanvraag vergunning voor een bouwplan voor een garage met overkapping aan Nieuwe Uitleg 53 te Bak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73</meta:user-defined>
    <meta:user-defined meta:name="OVERHEIDop.GmbID/DC.identifier">gmb-2022-474373</meta:user-defined>
    <meta:user-defined meta:name="OVERHEIDop.versieInformatie"/>
  </office:meta>
</office:document-meta>
</file>