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onhuis en garage en aanleggen van een inrit aan Blauwstraat 15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Blauwstraat 15 – het bouwen van een woonhuis en garage en aanleggen van een inrit (bouwen, inrit). Verzonden 18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37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woonhuis en garage en aanleggen van een inrit aan Blauwstraat 15 te Oplo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71</meta:user-defined>
    <meta:user-defined meta:name="OVERHEIDop.GmbID/DC.identifier">gmb-2022-474371</meta:user-defined>
    <meta:user-defined meta:name="OVERHEIDop.versieInformatie"/>
  </office:meta>
</office:document-meta>
</file>