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terinzagelegging Ontwerpbesluit van het college van burgemeester en wethouders van de gemeente Den Helder voor het aanwijzen van Brakkeveldweg 51 als gemeentelijk monument in de gemeente Den Helder </text:p>
      <text:section text:name="regeling_id1-3-2" text:style-name="regeling">
        <text:section text:name="aanhef_id1-3-2-1" text:style-name="aanhef">
          <text:section text:name="preambule_id1-3-2-1-1" text:style-name="preambule">
            <text:p text:style-name="al"/>
            <text:p text:style-name="al">RUIMTELIJKE ORDENING </text:p>
          </text:section>
        </text:section>
        <text:section text:name="regeling-tekst_id1-3-2-2" text:style-name="regeling-tekst">
          <text:section text:name="artikel_id1-3-2-2-1" text:style-name="artikel">
            <text:p text:style-name="artikel_kop_titel"><text:span text:style-name="artikel_kop_label"/> </text:p>
            <text:p text:style-name="al">Ontwerpbesluit voor het aanwijzen van Brakkeveldweg 51 als gemeentelijk monument in de gemeente Den Helder. </text:p>
            <text:p text:style-name="al"/>
            <text:p text:style-name="al">Op 14 december 2021 heeft het college van de gemeente Den Helder een ontwerpbesluit voor het aanwijzen van Brakkeveldweg 51 (Den Helder G 1135) als gemeentelijk monument in de gemeente Den Helder genomen (Erfgoedverordening gemeente Den Helder 2017). Op 1 februari 2022 heeft zij op de voorbereiding afdeling 3.4 van de Algemene wet bestuursrecht van toepassing verklaard.</text:p>
            <text:p text:style-name="al"/>
            <text:p text:style-name="al">Het ontwerpbesluit voor het aanwijzen van Brakkeveldweg 51 als gemeentelijk monument in de gemeente Den Helder ligt op basis van artikel 3:11 van de Awb van maandag 14 februari 2022 tot en met maandag 28 maart 2022 ter inzage. </text:p>
            <text:p text:style-name="al"/>
            <text:p text:style-name="al">De bijlagen bij het ontwerpbesluit zijn de (concept) redengevende omschrijving en het advies van de Gemeentelijke Adviescommissie Omgevingskwaliteit. Deze bijlagen kunt u ook inzien. </text:p>
            <text:p text:style-name="al"/>
            <text:p text:style-name="al">
            <text:span text:style-name="nadrukvet">Inzage</text:span>
          </text:p>
            <text:p text:style-name="al">U kunt het ontwerpbesluit voor het aanwijzen van Brakkeveldweg 51 als gemeentelijk monument in de gemeente Den Helder op verschillende manieren inzien:</text:p>
            <text:p text:style-name="al"/>
            <text:list text:style-name="id1-3-2-2-1-13">
              <text:list-item text:style-override="id1-3-2-2-1-13-1">
                <text:number>1.</text:number>
                <text:p text:style-name="al">op de gemeentelijke website: www.denhelder.nl/Onderwerpen/Actueel/Bekendmakingen</text:p>
              </text:list-item>
              <text:list-item text:style-override="id1-3-2-2-1-13-2">
                <text:number>2.</text:number>
                <text:p text:style-name="al"> op het gemeentekantoor te Kerkgracht 1, Den Helder (enkel op afspraak in verband met de coronamaatregelen). Voor het maken van een afspraak kunt u contact opnemen met mw. I. Kalle-den Oudsten, bereikbaar via emailadres <text:a xlink:href="mailto:i.den.oudsten@denhelder.nl" xlink:type="simple">i.den.oudsten@denhelder.nl</text:a> of telefonisch via 14 0223.</text:p>
              </text:list-item>
            </text:list>
            <text:p text:style-name="al">
            <text:span text:style-name="nadrukvet">Zienswijze</text:span>
          </text:p>
            <text:p text:style-name="al">Tijdens de periode van terinzagelegging (14 februari 2022 tot en met 28 maart 2022) kunnen belanghebbenden mondeling of schriftelijk zienswijze(n) tegen het ontwerpbesluit indienen. Vermeld daarbij uw naam, adres, datum van het ontwerpbesluit, motivatie, dagtekening en voorzie de zienswijze van een handtekening. Een schriftelijke reactie stuurt u naar het college van burgemeester en wethouders van Den Helder, Postbus 36, 1780 AA Den Helder.</text:p>
            <text:p text:style-name="al"/>
            <text:p text:style-name="al">Voor het indienen van mondelinge zienswijze(n) kunt u binnen de genoemde termijn een afspraak maken met mw. I. Kalle-den Oudsten, bereikbaar via <text:a xlink:href="mailto:i.den.oudsten@denhelder.nl" xlink:type="simple">i.den.oudsten@denhelder.nl</text:a> of telefonisch via 14 0223.</text:p>
            <text:p text:style-name="al"/>
            <text:p text:style-name="al">
            <text:span text:style-name="nadrukvet">Vervolg</text:span>
          </text:p>
            <text:p text:style-name="al">Na 28 maart 2022 neemt het college, na afweging van alle betrokken belangen, een definitief aanwijzingsbeslu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743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Erfgoedverordening gemeente Den Helder 2017]|[https://lokaleregelgeving.overheid.nl/CVDR643883/1</meta:user-defined>
    <meta:user-defined meta:name="OVERHEIDop.referentienummer">2022-00395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terinzagelegging Ontwerpbesluit van het college van burgemeester en wethouders van de gemeente Den Helder voor het aanwijzen van Brakkeveldweg 51 als gemeentelijk monument in de gemeente Den Helder</meta:user-defined>
    <meta:user-defined meta:name="DCTERMS.W3CDTF/DCTERMS.available">2022-02-11</meta:user-defined>
    <meta:user-defined meta:name="DCTERMS.W3CDTF/OVERHEIDop.jaargang">2022</meta:user-defined>
    <meta:user-defined meta:name="OVERHEIDop.publicationIssue">47437</meta:user-defined>
    <meta:user-defined meta:name="OVERHEIDop.GmbID/DC.identifier">gmb-2022-47437</meta:user-defined>
    <meta:user-defined meta:name="OVERHEIDop.versieInformatie"/>
  </office:meta>
</office:document-meta>
</file>