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mono-mestvergister aan Deurneseweg 44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Deurneseweg 44 – het plaatsen van een mono-mestvergister (omgevingsvergunning beperkte milieutoets, afwijken bestemmingsplan). Verzonden 1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6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mono-mestvergister aan Deurneseweg 44 te Oplo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69</meta:user-defined>
    <meta:user-defined meta:name="OVERHEIDop.GmbID/DC.identifier">gmb-2022-474369</meta:user-defined>
    <meta:user-defined meta:name="OVERHEIDop.versieInformatie"/>
  </office:meta>
</office:document-meta>
</file>