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cheologisch monument Tibsterwei 9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vergunning archeologisch monument wordt bij de Rijksdienst voor het Cultureel Erfgoed aangevraagd om toestemming te krijgen om werkzaamheden binnen dit monument uit te kunnen voeren. Met dit bericht laat de gemeente u weten dat er misschien iets verandert in uw omgeving. </text:p>
            <text:p text:style-name="common-al">
            <text:span text:style-name="nadrukvet">Besluit archeologisch monument</text:span> </text:p>
            <text:p text:style-name="common-al">Burgemeester en wethouders maken bekend dat de Rijksdienst voor het Cultureel Erfgoed voornemens is een vergunning archeologisch monument te verlenen:</text:p>
            <text:p text:style-name="common-al">Ee, Tibsterwei 9 (Rijksmonumentnummer 45911), het plaatsen van een schuur.</text:p>
            <text:p text:style-name="common-al">Deze beslissing ligt met ingang van donderdag 27 oktober 6 weken op het gemeentehuis te Damwâld ter inzage (op afspraak). Deze beslissing is voorbereid met toepassing van afdeling 3.4. van de Algemene wet bestuursrecht. </text:p>
            <text:p text:style-name="last-al">Indien u het hier niet mee eens bent en u bent belanghebbende dan kunt u een beroepschrift indienen bij de rechtbank Noord-Nederland, afdeling Bestuursrecht, Postbus 150, 9700 AD Groningen. Voor meer informatie kunt u de rechtbank bellen. Dit kan via het telefoonnummer 088-361 13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36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6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6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5911</meta:user-defined>
    <dc:language>nl</dc:language>
    <meta:user-defined meta:name="OVERHEIDop.locatietype/OVERHEIDop.gebiedsmarkering">Adres</meta:user-defined>
    <meta:user-defined meta:name="DC.title">Besluit Archeologisch monument Tibsterwei 9 te Ee</meta:user-defined>
    <meta:user-defined meta:name="DCTERMS.W3CDTF/DCTERMS.available">2022-10-26</meta:user-defined>
    <meta:user-defined meta:name="DCTERMS.W3CDTF/OVERHEIDop.jaargang">2022</meta:user-defined>
    <meta:user-defined meta:name="OVERHEIDop.publicationIssue">474366</meta:user-defined>
    <meta:user-defined meta:name="OVERHEIDop.GmbID/DC.identifier">gmb-2022-474366</meta:user-defined>
    <meta:user-defined meta:name="OVERHEIDop.versieInformatie"/>
  </office:meta>
</office:document-meta>
</file>