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6 recreatie woningen aan Gemertseweg 126A t/m 126F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Gemertseweg 126A t/m 126F - het bouwen van 6 recreatie woningen (bouwen, afwijken bestemmingsplan). Verzonden 14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36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6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6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6 recreatie woningen aan Gemertseweg 126A t/m 126F te Oplo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65</meta:user-defined>
    <meta:user-defined meta:name="OVERHEIDop.GmbID/DC.identifier">gmb-2022-474365</meta:user-defined>
    <meta:user-defined meta:name="OVERHEIDop.versieInformatie"/>
  </office:meta>
</office:document-meta>
</file>