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verdieping in houtskeletbouw op het kantoor aan Jochemsweg 5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Jochemsweg 5 – het realiseren van een verdieping in houtskeletbouw op het kantoor (bouwen). Verzonden 18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verdieping in houtskeletbouw op het kantoor aan Jochemsweg 5 te Mil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49</meta:user-defined>
    <meta:user-defined meta:name="OVERHEIDop.GmbID/DC.identifier">gmb-2022-474349</meta:user-defined>
    <meta:user-defined meta:name="OVERHEIDop.versieInformatie"/>
  </office:meta>
</office:document-meta>
</file>