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buiten behandeling stelling aanvraag omgevingsvergunning Dokter Langendijklaan 3, 5374 RM  Schaijk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10-2022 het besluit genomen om de aanvraag omgevingsvergunning met zaaknummer Z2022-002885 buiten behandeling te stellen.</text:p>
            <text:p text:style-name="common-al">De zaak betreft locatie dokter Langendijklaan 3, 5374 RM  Schaijk en heeft de omschrijving "vervangen van een tennisbaan door 2 padelbanen".</text:p>
            <text:p text:style-name="common-al">Het besluit is verzonden op 21 oktober 2022. </text:p>
            <text:p text:style-name="common-al">Indien u belanghebbende bent, kunt u binnen zes weken na de datum van verzending van het besluit bezwaar maken tegen dit besluit.</text:p>
            <text:p text:style-name="common-al">U kunt uw bezwaar richten aan het college van burgemeester en wethouders van gemeente Maashorst, Postbus 83, 5400 AB Uden. Vermeldt u hierbij het hierboven genoemde zaaknummer.</text:p>
            <text:p text:style-name="last-al">Voor meer informatie over de procedure kunt u contact opnemen via omgevingsloket@gemeenteMaashorst.nl of telefoonnummer 0413 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74346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346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346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885</meta:user-defined>
    <meta:user-defined meta:name="DCTERMS.abstract">vervangen van een tennisbaan door 2 padelbanen</meta:user-defined>
    <dc:language>nl</dc:language>
    <meta:user-defined meta:name="OVERHEIDop.locatietype/OVERHEIDop.gebiedsmarkering">Punt</meta:user-defined>
    <meta:user-defined meta:name="DC.title">Besluit tot buiten behandeling stelling aanvraag omgevingsvergunning Dokter Langendijklaan 3, 5374 RM  Schaijk.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346</meta:user-defined>
    <meta:user-defined meta:name="OVERHEIDop.GmbID/DC.identifier">gmb-2022-474346</meta:user-defined>
    <meta:user-defined meta:name="OVERHEIDop.versieInformatie"/>
  </office:meta>
</office:document-meta>
</file>