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vier plattelandskamers, Dingshofweg 12r-1, 12r-2, 12r-3 en 12r-4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595172021</text:p>
            <text:p text:style-name="common-al">Verzenddatum besluit: 02-02-2022</text:p>
            <text:p text:style-name="common-al">Locatie: Dingshofweg (voorlopig) 12r-1, 12r-2, 12r-3 en 12r-4 Olst</text:p>
            <text:p text:style-name="common-al">Projectomschrijving: het realiseren van vier plattelandskamers</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7434</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34</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34</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595172021</meta:user-defined>
    <meta:user-defined meta:name="DCTERMS.abstract">het realiseren van vier plattelandskamers</meta:user-defined>
    <dc:language>nl</dc:language>
    <meta:user-defined meta:name="OVERHEIDop.locatietype/OVERHEIDop.gebiedsmarkering">Punt</meta:user-defined>
    <meta:user-defined meta:name="DC.title">Verleende omgevingsvergunning met reguliere procedure, het realiseren van vier plattelandskamers, Dingshofweg 12r-1, 12r-2, 12r-3 en 12r-4 Olst</meta:user-defined>
    <meta:user-defined meta:name="DCTERMS.W3CDTF/DCTERMS.available">2022-02-09</meta:user-defined>
    <meta:user-defined meta:name="DCTERMS.W3CDTF/OVERHEIDop.jaargang">2022</meta:user-defined>
    <meta:user-defined meta:name="OVERHEIDop.publicationIssue">47434</meta:user-defined>
    <meta:user-defined meta:name="OVERHEIDop.GmbID/DC.identifier">gmb-2022-47434</meta:user-defined>
    <meta:user-defined meta:name="OVERHEIDop.versieInformatie"/>
  </office:meta>
</office:document-meta>
</file>