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Fysieke Leefomgeving (VFL) ontheffing voor het kamperen buiten kampeerterreinen, locatie tussen Dorpsstraat 9 en 9a en achter Dorpsstraat 15, 5472 PH Loos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verleend voor het kamperen van 28 oktober 2022, 15.00 uur tot 20 oktober 2022, 10.00 uur tijdens Hoken en Hakselen.  </text:p>
            <text:p text:style-name="common-al">Het besluit is verzonden op: 20 oktober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9 okto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7432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32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32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ordening Fysieke Leefomgeving (VFL) ontheffing voor het kamperen buiten kampeerterreinen, locatie tussen Dorpsstraat 9 en 9a en achter Dorpsstraat 15, 5472 PH Loosbroek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4329</meta:user-defined>
    <meta:user-defined meta:name="OVERHEIDop.GmbID/DC.identifier">gmb-2022-474329</meta:user-defined>
    <meta:user-defined meta:name="OVERHEIDop.versieInformatie"/>
  </office:meta>
</office:document-meta>
</file>