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op een locatie achter Dorpsstraat 16 en tussen Dorpsstraat 9 en 9a en achter Dorpsstraat 15 in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8 oktober 2022 van 18.00 uur tot 01.00 uur en op 29 oktober 2022 van 15.00 uur tot 01.00 uur tijdens Hoken en Hakselen. </text:p>
            <text:p text:style-name="common-al">Het besluit is verzonden op: 20 oktober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43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 (APV) ontheffing voor het gebruik van geluidsversterkende apparatuur, op een locatie achter Dorpsstraat 16 en tussen Dorpsstraat 9 en 9a en achter Dorpsstraat 15 in Loosbroek.</meta:user-defined>
    <meta:user-defined meta:name="DCTERMS.W3CDTF/DCTERMS.available">2022-10-26</meta:user-defined>
    <meta:user-defined meta:name="DCTERMS.W3CDTF/OVERHEIDop.jaargang">2022</meta:user-defined>
    <meta:user-defined meta:name="OVERHEIDop.publicationIssue">474324</meta:user-defined>
    <meta:user-defined meta:name="OVERHEIDop.GmbID/DC.identifier">gmb-2022-474324</meta:user-defined>
    <meta:user-defined meta:name="OVERHEIDop.versieInformatie"/>
  </office:meta>
</office:document-meta>
</file>