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en uitrit, Markt 1 A1, B1, B2, C1, C2 en D1 Prinsenbeek</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5434</text:p>
            <text:p text:style-name="common-al">Verzenddatum besluit: 21-10-2022</text:p>
            <text:p text:style-name="common-al">Locatie: Markt 1 A1, B1, B2, C1, C2 en D1 Prinsenbeek</text:p>
            <text:p text:style-name="common-al">Projectomschrijving: het opslaan van roerende zaken e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432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32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5434</meta:user-defined>
    <meta:user-defined meta:name="DCTERMS.abstract">het opslaan van roerende zaken en het aanleggen van een tijdelijke in- en uitrit</meta:user-defined>
    <dc:language>nl</dc:language>
    <meta:user-defined meta:name="OVERHEIDop.locatietype/OVERHEIDop.gebiedsmarkering">Punt</meta:user-defined>
    <meta:user-defined meta:name="DC.title">Verleende omgevingsvergunning met reguliere procedure, het opslaan van roerende zaken en het aanleggen van een tijdelijke in- en uitrit, Markt 1 A1, B1, B2, C1, C2 en D1 Prinsenbeek</meta:user-defined>
    <meta:user-defined meta:name="DCTERMS.W3CDTF/DCTERMS.available">2022-10-25</meta:user-defined>
    <meta:user-defined meta:name="DCTERMS.W3CDTF/OVERHEIDop.jaargang">2022</meta:user-defined>
    <meta:user-defined meta:name="OVERHEIDop.publicationIssue">474323</meta:user-defined>
    <meta:user-defined meta:name="OVERHEIDop.GmbID/DC.identifier">gmb-2022-474323</meta:user-defined>
    <meta:user-defined meta:name="OVERHEIDop.versieInformatie"/>
  </office:meta>
</office:document-meta>
</file>