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laan 2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oktober 2022 heeft de gemeente een aanvraag ontvangen voor het kappen van een fijnspar in de zijtuin van de woning op locatie Boslaan 2 A te Bussum. De aanvraag is geregistreerd onder zaaknummer HZ_WABO-22-202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432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2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2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oslaan 2 A te Bussum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322</meta:user-defined>
    <meta:user-defined meta:name="OVERHEIDop.GmbID/DC.identifier">gmb-2022-474322</meta:user-defined>
    <meta:user-defined meta:name="OVERHEIDop.versieInformatie"/>
  </office:meta>
</office:document-meta>
</file>