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ilde Wingerd 1, 5552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0-2022 een aanvraag omgevingsvergunning ontvangen.</text:p>
            <text:p text:style-name="common-al">Het betreft een aanvraag op locatie De Wilde Wingerd 1 5552NE Valkenswaard met omschrijving kappen van 2 x Acer Sacharizum en zaaknummer 2022-297428.</text:p>
            <text:p text:style-name="common-al">De zaak is geregistreerd onder nummer 2022-29742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432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2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97428</meta:user-defined>
    <meta:user-defined meta:name="DCTERMS.abstract">kappen van 2 x Acer Sacharizum  Wilde Wingerd naast huisnr. 1 </meta:user-defined>
    <dc:language>nl</dc:language>
    <meta:user-defined meta:name="OVERHEIDop.locatietype/OVERHEIDop.gebiedsmarkering">Punt</meta:user-defined>
    <meta:user-defined meta:name="DC.title">Ingediende aanvraag omgevingsvergunning De Wilde Wingerd 1, 5552NE Valkenswaar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20</meta:user-defined>
    <meta:user-defined meta:name="OVERHEIDop.GmbID/DC.identifier">gmb-2022-474320</meta:user-defined>
    <meta:user-defined meta:name="OVERHEIDop.versieInformatie"/>
  </office:meta>
</office:document-meta>
</file>