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erkstraat 20 A 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1 oktober 2022 besloten om de beslistermijn voor de aanvraag met zaaknummer HZ_WABO-22-1521 voor het verhogen van de tussenopgang (legalisatie) op locatie Kerkstraat 20 A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74319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31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31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Kerkstraat 20 A  te Bussum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319</meta:user-defined>
    <meta:user-defined meta:name="OVERHEIDop.GmbID/DC.identifier">gmb-2022-474319</meta:user-defined>
    <meta:user-defined meta:name="OVERHEIDop.versieInformatie"/>
  </office:meta>
</office:document-meta>
</file>