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Schimmelpenninck van der Oyeweg 104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 oktober 2021 een verzoek is ontvangen tot het stellen van maatwerk inzake een hemelwateropvangvoorziening. De locatie betreft <text:span text:style-name="nadrukvet">Schimmelpenninck van der Oyeweg 104, 2645 NE te Delfgauw</text:span> (zaaknummer <text:span text:style-name="nadrukvet">0100948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431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Schimmelpenninck van der Oyeweg 104 te Delfgauw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18</meta:user-defined>
    <meta:user-defined meta:name="OVERHEIDop.GmbID/DC.identifier">gmb-2022-474318</meta:user-defined>
    <meta:user-defined meta:name="OVERHEIDop.versieInformatie"/>
  </office:meta>
</office:document-meta>
</file>