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op een locatie achter Dorpsstraat 16 en tussen Dorpsstraat 9 en 9a en achter Dorpsstraat 15, 5471 NB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organiseren van Hoken en Hakselen van 28 oktober van 18.00 uur tot 01.00 uur en op 29 oktober 2022 van 15.00 uur tot 01.00 uur. </text:p>
            <text:p text:style-name="common-al">Het besluit is verzonden op: 20 oktober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7431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1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lgemene Plaatselijke Verordening (APV) Evenementenvergunning, op een locatie achter Dorpsstraat 16 en tussen Dorpsstraat 9 en 9a en achter Dorpsstraat 15, 5471 NB Loosbroek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317</meta:user-defined>
    <meta:user-defined meta:name="OVERHEIDop.GmbID/DC.identifier">gmb-2022-474317</meta:user-defined>
    <meta:user-defined meta:name="OVERHEIDop.versieInformatie"/>
  </office:meta>
</office:document-meta>
</file>