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atharina van Renneslaan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oktober 2022 besloten om de beslistermijn voor de aanvraag met zaaknummer HZ_WABO-22-1606 voor het intern constructief wijzigen van de woning op locatie Catharina van Renneslaan 1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431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1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1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Catharina van Renneslaan 17 te Bussu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13</meta:user-defined>
    <meta:user-defined meta:name="OVERHEIDop.GmbID/DC.identifier">gmb-2022-474313</meta:user-defined>
    <meta:user-defined meta:name="OVERHEIDop.versieInformatie"/>
  </office:meta>
</office:document-meta>
</file>