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Burgemeester en wethouders van Kerkrade </text:span>
          </text:p>
            <text:p text:style-name="context_bottom"/>
          </text:section>
          <text:p text:style-name="aanhef_wie">gelet op het bepaalde in de Wegenverkeerswet 1994 (hierna: WVW 1994), het Reglement Verkeersregels en Verkeerstekens 1990 (hierna: RVV 1990) en het Besluit Administratieve Bepalingen inzake het Wegverkeer (hierna: BABW).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aanvrager, Gabriel Metsustraat 3 te Kerkrade verzoekt om in aanmerking te komen voor een gereserveerde gehandicaptenparkeerplaats in de onmiddellijke nabijheid van zijn woning; </text:p>
            <text:p text:style-name="considerans.al">dat aanvrager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Gabriel Metsustraat 3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2 van toepassing is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ver te gaan tot aanleg van een gehandicaptenparkeerplaats in de nabijheid van de woning Gabriel Metsustraat 3 te Kerkrade door plaatsing van bord E6 van bijlage I behorende bij het Reglement verkeersregels en verkeerstekens 1990 en op het onderbord het kenteken te vermelden waarvoor de reservering geldt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26 oktober 2022</text:span>
            <text:span text:style-name="datum"/>
          </text:p>
          </text:section>
          <text:section text:name="ondertekening_id1-3-2-3-2">
            <text:p><text:span text:style-name="functie">Namens het college</text:span></text:p>
          </text:section>
          <text:section text:name="ondertekening_id1-3-2-3-3">
            <text:p><text:span text:style-name="functie">Het hoofd afdeling Stedelijke Ontwikkeling </text:span></text:p>
          </text:section>
          <text:section text:name="ondertekening_id1-3-2-3-4">
            <text:p><text:span text:style-name="functie">Ir. A.M.G.L. Passau </text:span></text:p>
          </text:section>
          <text:section text:name="ondertekening_id1-3-2-3-5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cur">Bezwaar- of beroepsclausule </text:span>
        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  <text:p text:style-name="bezwaarschrift_al">Vul hier de tekst van het bezwaarschrift i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43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erkrade - Gehandicapenparkeerplaats op kenteken- Gabriel Metsustraat 3 te Kerkrade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leg van een gehandicaptenparkeerplaats in de nabijheid van de woning Gabriel Metsustraat 3 te Kerkrade. 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312</meta:user-defined>
    <meta:user-defined meta:name="OVERHEIDop.GmbID/DC.identifier">gmb-2022-474312</meta:user-defined>
    <meta:user-defined meta:name="OVERHEIDop.versieInformatie"/>
  </office:meta>
</office:document-meta>
</file>