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eeweg 31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oktober 2022 een melding Activiteitenbesluit milieubeheer is ontvangen voor het vervangen van bestaande verlichting door LED verlichting. De locatie betreft <text:span text:style-name="nadrukvet">Scheeweg 31, 2678 NT te De Lier</text:span> (zaaknummer <text:span text:style-name="nadrukvet">0104621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31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eeweg 31 te De Lier</meta:user-defined>
    <meta:user-defined meta:name="DCTERMS.W3CDTF/DCTERMS.available">2022-10-25</meta:user-defined>
    <meta:user-defined meta:name="DCTERMS.W3CDTF/OVERHEIDop.jaargang">2022</meta:user-defined>
    <meta:user-defined meta:name="OVERHEIDop.publicationIssue">474310</meta:user-defined>
    <meta:user-defined meta:name="OVERHEIDop.GmbID/DC.identifier">gmb-2022-474310</meta:user-defined>
    <meta:user-defined meta:name="OVERHEIDop.versieInformatie"/>
  </office:meta>
</office:document-meta>
</file>