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, voor tijdelijk schenken van zwak-alcoholhoudende drank, Dorpsstraat 16, 5471 NB Loosbroek.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verleend voor het schenken van zwak-alcoholhoudende dranken op 28 oktober 2022 van 18.00 uur tot 01.30 uur en op 29 oktober 2022 van 15.00 uur tot 01.30 uur tijdens Hoken en Hakselen. </text:p>
            <text:p text:style-name="common-al">Het besluit is verzonden op: 20 oktober 2022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9 okto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74309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30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30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lcoholwet, voor tijdelijk schenken van zwak-alcoholhoudende drank, Dorpsstraat 16, 5471 NB Loosbroek.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4309</meta:user-defined>
    <meta:user-defined meta:name="OVERHEIDop.GmbID/DC.identifier">gmb-2022-474309</meta:user-defined>
    <meta:user-defined meta:name="OVERHEIDop.versieInformatie"/>
  </office:meta>
</office:document-meta>
</file>