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ktstraat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oktober 2022 besloten om de beslistermijn voor de aanvraag met zaaknummer HZ_WABO-22-1421 voor het tijdelijk wijzigen van het gebruik ten behoeve van een terras voor de Grote Kerk op locatie Marktstraat 1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30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0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0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arktstraat 14 te Naar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08</meta:user-defined>
    <meta:user-defined meta:name="OVERHEIDop.GmbID/DC.identifier">gmb-2022-474308</meta:user-defined>
    <meta:user-defined meta:name="OVERHEIDop.versieInformatie"/>
  </office:meta>
</office:document-meta>
</file>