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Prins Johan Friso Promenade 130-134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14 oktober 2022 een melding is ontvangen voor het in werking hebben van een mobiele puinbreker gedurende 15 werkdagen in de periode van 5 december 2022 tot en met 24 februari 2023. De locatie betreft <text:span text:style-name="nadrukvet">Prins Johan Friso Promenade 130-134, 2284 DC te Rijswijk</text:span> (zaaknummer <text:span text:style-name="nadrukvet">0104650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430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0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0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Wet milieubeheer/Besluit mobiel breken bouw- en sloopafval, Prins Johan Friso Promenade 130-134 te Rijswijk</meta:user-defined>
    <meta:user-defined meta:name="DCTERMS.W3CDTF/DCTERMS.available">2022-10-25</meta:user-defined>
    <meta:user-defined meta:name="DCTERMS.W3CDTF/OVERHEIDop.jaargang">2022</meta:user-defined>
    <meta:user-defined meta:name="OVERHEIDop.publicationIssue">474303</meta:user-defined>
    <meta:user-defined meta:name="OVERHEIDop.GmbID/DC.identifier">gmb-2022-474303</meta:user-defined>
    <meta:user-defined meta:name="OVERHEIDop.versieInformatie"/>
  </office:meta>
</office:document-meta>
</file>