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bedrijfshal aan Rijthoek 1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jthoek 14, 4175 LM, Haaften, het vergroten van een bedrijfshal (Strijd Gebr. gronden/bouww. met RO, Bouwen), Beslistermijn verlengd tot 30-11-2022 , ODR2209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56</meta:user-defined>
    <dc:language>nl</dc:language>
    <meta:user-defined meta:name="OVERHEIDop.locatietype/OVERHEIDop.gebiedsmarkering">Adres</meta:user-defined>
    <meta:user-defined meta:name="DC.title">Verlenging beslistermijn voor het vergroten van een bedrijfshal aan Rijthoek 14 te Haaf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96</meta:user-defined>
    <meta:user-defined meta:name="OVERHEIDop.GmbID/DC.identifier">gmb-2022-474296</meta:user-defined>
    <meta:user-defined meta:name="OVERHEIDop.versieInformatie"/>
  </office:meta>
</office:document-meta>
</file>