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hooischuur aan Voorstraat 109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oorstraat 109, 4153 AK, Beesd, de bouw van een hooischuur (Bouwen), Beslistermijn verlengd tot 26-11-2022 , ODR22087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9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710</meta:user-defined>
    <dc:language>nl</dc:language>
    <meta:user-defined meta:name="OVERHEIDop.locatietype/OVERHEIDop.gebiedsmarkering">Adres</meta:user-defined>
    <meta:user-defined meta:name="DC.title">Verlenging beslistermijn voor de bouw van een hooischuur aan Voorstraat 109 te Bees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94</meta:user-defined>
    <meta:user-defined meta:name="OVERHEIDop.GmbID/DC.identifier">gmb-2022-474294</meta:user-defined>
    <meta:user-defined meta:name="OVERHEIDop.versieInformatie"/>
  </office:meta>
</office:document-meta>
</file>