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prichten van een loods aan Nullen 12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Nullen 12 – het oprichten van een loods (bouwen, afwijken bestemmingsplan). Verzonden 1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prichten van een loods aan Nullen 12 te Ledeack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92</meta:user-defined>
    <meta:user-defined meta:name="OVERHEIDop.GmbID/DC.identifier">gmb-2022-474292</meta:user-defined>
    <meta:user-defined meta:name="OVERHEIDop.versieInformatie"/>
  </office:meta>
</office:document-meta>
</file>