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zamelverkeersbesluit laadpa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47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locaties voor de nieuwe laadpalen lett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door het tegelijk nemen van een verzamelverkeersbesluit voor alle locaties van de plankaart, de doorlooptijd van het aanvraag- en realisatieproces van de laadinfrastructuur wordt verkort;</text:p>
            <text:p text:style-name="al"/>
            <text:p text:style-name="al"> een bezwaar voor één locatie geen schorsende werking heeft op de overige locaties, zodat we door kunnen gaan met de plaatsing van die laadpalen; </text:p>
            <text:p text:style-name="al"/>
            <text:p text:style-name="al"> het belangrijk is dat we zo snel mogelijk zoveel mogelijk laadpalen erbij plaatsen in Etten-Leur om te kunnen voldoen aan de vraag van de elektrische rijders door de opgelopen achterstand en het realiseren van de doelstellingen uit de NAL;</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genoemde wegen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94 parkeerplaatsen, uitsluitend bedoeld voor het opladen van elektrische voertuigen, door middel van het plaatsen van het bord E4 met onderbord ‘uitsluitend opladen elektrische voertuigen’ en het onderbord OB504 (verwijzing parkeervak), ter hoogte van de volgende locaties:</text:p>
              </text:list-item>
              <text:list-item text:style-override="id1-3-2-2-1-3-2">
                <text:number/>
                <text:p text:style-name="al">Akkerweg 2- Arteziëlaan 68- Atrechtstraat 2- Beiaard 207- </text:p>
              </text:list-item>
              <text:list-item text:style-override="id1-3-2-2-1-3-3">
                <text:number/>
                <text:p text:style-name="al">Bijenweide 22- Binnenhof 16-Brederolaan 76- Brouwerstraat 12-</text:p>
              </text:list-item>
              <text:list-item text:style-override="id1-3-2-2-1-3-4">
                <text:number/>
                <text:p text:style-name="al">Cellostraat 27- Concordialaan 145e- Den Uylhof 31- Dreef 19-</text:p>
              </text:list-item>
              <text:list-item text:style-override="id1-3-2-2-1-3-5">
                <text:number/>
                <text:p text:style-name="al">Egelantier 26- Havik 63- Hof de Hoop 1- Julianlaan 62-</text:p>
              </text:list-item>
              <text:list-item text:style-override="id1-3-2-2-1-3-6">
                <text:number/>
                <text:p text:style-name="al">Kerkwerve 58- Kloosterlaan 112- Kolvenierstraat 1- Korhoen 26-</text:p>
              </text:list-item>
              <text:list-item text:style-override="id1-3-2-2-1-3-7">
                <text:number/>
                <text:p text:style-name="al">Kouwelaarsbrand 46- Kwartel 10- Laurierhof 79- Leurse Branden 21-</text:p>
              </text:list-item>
              <text:list-item text:style-override="id1-3-2-2-1-3-8">
                <text:number/>
                <text:p text:style-name="al">Marathon 51- Markiezaathof 68- Nijverheidsweg 29- Parklaan 2- </text:p>
              </text:list-item>
              <text:list-item text:style-override="id1-3-2-2-1-3-9">
                <text:number/>
                <text:p text:style-name="al">Patrijs 20- Roerdomp 10- Smidweg 22- Spinaker 12- </text:p>
              </text:list-item>
              <text:list-item text:style-override="id1-3-2-2-1-3-10">
                <text:number/>
                <text:p text:style-name="al">Stationsstraat 82- Steenloper 20- Triangeldreef 68- Trompetlaan 63-</text:p>
              </text:list-item>
              <text:list-item text:style-override="id1-3-2-2-1-3-11">
                <text:number/>
                <text:p text:style-name="al">Van ’t Hoffstraat 75- Van Genkstraat 20- Van Genkstraat 72- </text:p>
                <text:p text:style-name="al">Vioolstraat 68- Vondellaan 43- Waldhoornlaan 29- Wipakker 8-</text:p>
                <text:p text:style-name="al"> Wouter Berthoutlaan 38- Zeil 12- Zilvermeeuw 29- Zonnestad 147. </text:p>
              </text:list-item>
              <text:list-item text:style-override="id1-3-2-2-1-3-12">
                <text:number/>
                <text:p text:style-name="al"/>
              </text:list-item>
              <text:list-item text:style-override="id1-3-2-2-1-3-13">
                <text:number/>
                <text:p text:style-name="al"/>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en.</text:span></text:p>
            <text:p><text:span text:style-name="functie"/></text:p>
            <text:p><text:span text:style-name="functie"/></text:p>
            <text:p><text:span text:style-name="functie">Etten-Leur, 18 oktober 2022</text:span></text:p>
            <text:p><text:span text:style-name="functie">namens burgemeester en wethouders,</text:span></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2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Gemeente Etten-Leur – verzamelverkeersbesluit laadpalen.</meta:user-defined>
    <meta:user-defined meta:name="DCTERMS.W3CDTF/DCTERMS.available">2022-10-26</meta:user-defined>
    <meta:user-defined meta:name="OVERHEIDop.externeBijlage">locaties laadpalen|exb-2022-59158</meta:user-defined>
    <meta:user-defined meta:name="DCTERMS.W3CDTF/OVERHEIDop.jaargang">2022</meta:user-defined>
    <meta:user-defined meta:name="OVERHEIDop.publicationIssue">474288</meta:user-defined>
    <meta:user-defined meta:name="OVERHEIDop.GmbID/DC.identifier">gmb-2022-474288</meta:user-defined>
    <meta:user-defined meta:name="OVERHEIDop.versieInformatie"/>
  </office:meta>
</office:document-meta>
</file>