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nieuwe schuur aan Oeffeltseweg 7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Oeffeltseweg 7 – het plaatsen van een nieuwe schuur (bouwen, afwijken bestemmingsplan). Verzonden 18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8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nieuwe schuur aan Oeffeltseweg 7 te Hap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86</meta:user-defined>
    <meta:user-defined meta:name="OVERHEIDop.GmbID/DC.identifier">gmb-2022-474286</meta:user-defined>
    <meta:user-defined meta:name="OVERHEIDop.versieInformatie"/>
  </office:meta>
</office:document-meta>
</file>