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hoorstraat 2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9 september 2022 een melding Activiteitenbesluit milieubeheer is ontvangen voor het oprichten van een ambachtelijke bakkerij. De locatie betreft <text:span text:style-name="nadrukvet">Choorstraat 27, 2611 JE te Delft</text:span> (zaaknummer <text:span text:style-name="nadrukvet">0104501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428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8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8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Choorstraat 27 te Delft</meta:user-defined>
    <meta:user-defined meta:name="DCTERMS.W3CDTF/DCTERMS.available">2022-10-25</meta:user-defined>
    <meta:user-defined meta:name="DCTERMS.W3CDTF/OVERHEIDop.jaargang">2022</meta:user-defined>
    <meta:user-defined meta:name="OVERHEIDop.publicationIssue">474284</meta:user-defined>
    <meta:user-defined meta:name="OVERHEIDop.GmbID/DC.identifier">gmb-2022-474284</meta:user-defined>
    <meta:user-defined meta:name="OVERHEIDop.versieInformatie"/>
  </office:meta>
</office:document-meta>
</file>