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kunststof kozijnen aan Spijkse Hof 6 te 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kunststof kozijnen (Bouwen), Spijkse Hof 6, 4211 CB, in Spijk (13-10-2022) (bezwaar mogelijk), ODR2210972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74283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28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28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0972</meta:user-defined>
    <dc:language>nl</dc:language>
    <meta:user-defined meta:name="OVERHEIDop.locatietype/OVERHEIDop.gebiedsmarkering">Adres</meta:user-defined>
    <meta:user-defined meta:name="DC.title">Toestemming voor het plaatsen van kunststof kozijnen aan Spijkse Hof 6 te Spijk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283</meta:user-defined>
    <meta:user-defined meta:name="OVERHEIDop.GmbID/DC.identifier">gmb-2022-474283</meta:user-defined>
    <meta:user-defined meta:name="OVERHEIDop.versieInformatie"/>
  </office:meta>
</office:document-meta>
</file>