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68129, nabij Zijdeweg en Lange Campen Pijnacker, Pijnacker B 7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erkzaamheden uitvoeren watercompensatie project Katwijkerlaan</text:p>
            <text:p text:style-name="common-al">OLO-nummer: 7068129</text:p>
            <text:p text:style-name="common-al">Locatie: nabij Zijdeweg en Lange Campen Pijnacker, Pijnacker B 7064</text:p>
            <text:p text:style-name="common-al">Datum besluit: 21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28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764</meta:user-defined>
    <meta:user-defined meta:name="DCTERMS.abstract">werkzaamheden uitvoeren watercompensatie project Katwijkerlaan</meta:user-defined>
    <dc:language>nl</dc:language>
    <meta:user-defined meta:name="OVERHEIDop.locatietype/OVERHEIDop.gebiedsmarkering">Punt</meta:user-defined>
    <meta:user-defined meta:name="DC.title">Verleende omgevingsvergunning: 7068129, nabij Zijdeweg en Lange Campen Pijnacker, Pijnacker B 7064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82</meta:user-defined>
    <meta:user-defined meta:name="OVERHEIDop.GmbID/DC.identifier">gmb-2022-474282</meta:user-defined>
    <meta:user-defined meta:name="OVERHEIDop.versieInformatie"/>
  </office:meta>
</office:document-meta>
</file>