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nachtelijke werkzaamheden (kenmerk 895793) Veurse Achterweg 22 Leidschendam het vlinderen van betonvloeren De Vries en Verburg Bouw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1 oktober 2022 is aan De Vries en Verburg Bouw B.V. ontheffing verleend voor het vlinderen van betonvloeren. Op 21 oktober 2022 wordt de keldervloer van de woontoren op de Veurse Achterweg 22 gestort en vloer dient direct na het betonstorten gevlinderd te worden. </text:p>
            <text:p text:style-name="common-al">
            <text:span text:style-name="nadrukvet">Datum bekendmaking besluit: </text:span>21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1%7CDMH.Verhoog%40leidschendam-voorburg.nl%7C74b44c2132b54c1fbd5108da2755e765%7Ccf0a98cbb2914eaa924dec1d7359cb8f%7C0%7C0%7C637865547141711598%7CUnknown%7CTWFpbGZsb3d8eyJWIjoiMC4wLjAwMDAiLCJQIjoiV2luMzIiLCJBTiI6Ik1haWwiLCJXVCI6Mn0%3D%7C3000%7C%7C%7C&amp;sdata=ZssrIjEEnH7%2B%2BjnzfppuJ1ALUU2NxjQPqJOJlQxh%2BfA%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428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8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8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ntheffing geluidshinder nachtelijke werkzaamheden (kenmerk 895793) Veurse Achterweg 22 Leidschendam het vlinderen van betonvloeren De Vries en Verburg Bouw B.V.</meta:user-defined>
    <meta:user-defined meta:name="DCTERMS.W3CDTF/DCTERMS.available">2022-10-25</meta:user-defined>
    <meta:user-defined meta:name="DCTERMS.W3CDTF/OVERHEIDop.jaargang">2022</meta:user-defined>
    <meta:user-defined meta:name="OVERHEIDop.publicationIssue">474281</meta:user-defined>
    <meta:user-defined meta:name="OVERHEIDop.GmbID/DC.identifier">gmb-2022-474281</meta:user-defined>
    <meta:user-defined meta:name="OVERHEIDop.versieInformatie"/>
  </office:meta>
</office:document-meta>
</file>