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een gevelwijziging en inpandige wijziging van het bouwwerk en de in gebruik name als een fysiopraktijk aan Smidstraat 30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Smidstraat 30 - gevelwijziging en inpandige wijziging van het bouwwerk en de in gebruik name als een fysiopraktijk (bouwen, afwijken bestemmingsplan). Verzonden 18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28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8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8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een gevelwijziging en inpandige wijziging van het bouwwerk en de in gebruik name als een fysiopraktijk aan Smidstraat 30 te Cuij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80</meta:user-defined>
    <meta:user-defined meta:name="OVERHEIDop.GmbID/DC.identifier">gmb-2022-474280</meta:user-defined>
    <meta:user-defined meta:name="OVERHEIDop.versieInformatie"/>
  </office:meta>
</office:document-meta>
</file>