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Eltenseweg 7, 7a, 7b en 7c te Stokkum, 7039 AA; het verlenen van een omgevingsvergunning voor het verbouwen van het pand van horeca naar wonen (verzonden 31-01-2022)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7428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01022022</meta:user-defined>
    <dc:language>nl</dc:language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2-07</meta:user-defined>
    <meta:user-defined meta:name="DCTERMS.W3CDTF/OVERHEIDop.jaargang">2022</meta:user-defined>
    <meta:user-defined meta:name="OVERHEIDop.publicationIssue">47428</meta:user-defined>
    <meta:user-defined meta:name="OVERHEIDop.GmbID/DC.identifier">gmb-2022-47428</meta:user-defined>
    <meta:user-defined meta:name="OVERHEIDop.versieInformatie"/>
  </office:meta>
</office:document-meta>
</file>