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7 t/m 71 (Plan Pastoriestaete)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2 een aanvraag voor een omgevingsvergunning ontvangen. Dit betreft het bouwen van 35 appartementen ter plaatse van de Kerkstraat 57 t/m 71 (Plan Pastoriestaete) in Bodegraven. De aanvraag is geregistreerd onder kenmerk 202226623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27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7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7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erkstraat 57 t/m 71 (Plan Pastoriestaete) in Bodegraven</meta:user-defined>
    <meta:user-defined meta:name="DCTERMS.W3CDTF/DCTERMS.available">2022-10-25</meta:user-defined>
    <meta:user-defined meta:name="DCTERMS.W3CDTF/OVERHEIDop.jaargang">2022</meta:user-defined>
    <meta:user-defined meta:name="OVERHEIDop.publicationIssue">474275</meta:user-defined>
    <meta:user-defined meta:name="OVERHEIDop.GmbID/DC.identifier">gmb-2022-474275</meta:user-defined>
    <meta:user-defined meta:name="OVERHEIDop.versieInformatie"/>
  </office:meta>
</office:document-meta>
</file>