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Meer 48 te Maastricht. Kennisgeving nieuwe aanvraag omgevingsvergunning, het plaatsen van een tuinhuis/schuur en het slopen van een aantal bestaande schuurtjes/h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75WB</text:p>
            <text:p text:style-name="common-al">
            <text:span text:style-name="nadrukvet">Op de Meer 48 te Maastricht</text:span>
          </text:p>
            <text:p text:style-name="common-al">
            <text:span text:style-name="nadrukvet">het plaatsen van een tuinhuis/schuur en het slopen van een aantal bestaande schuurtjes/hokken</text:span>
          </text:p>
            <text:p text:style-name="common-al"/>
            <text:p text:style-name="common-al">
            <text:span text:style-name="nadrukvet">Datum ontvangst aanvraag:</text:span> 21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427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7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7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p de Meer 48 te Maastricht. Kennisgeving nieuwe aanvraag omgevingsvergunning, het plaatsen van een tuinhuis/schuur en het slopen van een aantal bestaande schuurtjes/hokk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73</meta:user-defined>
    <meta:user-defined meta:name="OVERHEIDop.GmbID/DC.identifier">gmb-2022-474273</meta:user-defined>
    <meta:user-defined meta:name="OVERHEIDop.versieInformatie"/>
  </office:meta>
</office:document-meta>
</file>