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carport met schuur aan Lokkantseweg 8A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Lokkantseweg 8A - het bouwen van een carport met schuur (bouwen). Ingekomen 03-10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7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carport met schuur aan Lokkantseweg 8A te Haps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71</meta:user-defined>
    <meta:user-defined meta:name="OVERHEIDop.GmbID/DC.identifier">gmb-2022-474271</meta:user-defined>
    <meta:user-defined meta:name="OVERHEIDop.versieInformatie"/>
  </office:meta>
</office:document-meta>
</file>